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2.5pt" style:font-size-asian="12.5pt" style:font-size-complex="12.5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2958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О результатах выполнения прогнозного плана</text:p>
      <text:p text:style-name="P3">(программы) приватизации государственного имущества</text:p>
      <text:p text:style-name="P4">Кемеровской области за 2019 год</text:p>
      <text:p text:style-name="P5"/>
      <text:p text:style-name="P6">В соответствии с программой приватизации государственного имущества Кемеровской области на 2017-2019 гг., утвержденной распоряжением Коллегии АКО от 28.12.2016 № 673-р,<text:s/>в 2019 году<text:s/>к<text:s/>продаже было представлено<text:s/>37<text:s/>объектов<text:s/>движимого и<text:s/>недвижимого<text:s/>имущества<text:s/>государственной собственности.</text:p>
      <text:p text:style-name="P7">Фактически по итогам 2019 года было реализовано:</text:p>
      <text:p text:style-name="P8">- два<text:s/>сооружения <text:s/>(комплексная трансформаторная подстанция КТП 69 и линия электропередач<text:s/>ЛЭП 6 кВ, расположенные в Новокузнецком районе, в районе поселка Кульчаны<text:s/>- цена продажи составила 0,17 млн.руб.);</text:p>
      <text:p text:style-name="P9"><text:span text:style-name="T10"><text:s/></text:span><text:span text:style-name="T11">-<text:s/></text:span><text:span text:style-name="T12">пять<text:s/></text:span><text:span text:style-name="T13">объект</text:span><text:span text:style-name="T14">ов</text:span><text:span text:style-name="T15"><text:s/>недвижимости (нежилое 2-х этажное здание общей площадью<text:s/></text:span><text:span text:style-name="T16">1</text:span><text:span text:style-name="T17">894,1 кв.м</text:span><text:span text:style-name="T18">,<text:s/></text:span><text:span text:style-name="T19">расположенное по адресу: г.Кемерово, ул. Ракитянского, д. 81</text:span><text:span text:style-name="T20"><text:s/>- цена продажи с земельным участком составила</text:span><text:span text:style-name="T21"><text:s/></text:span><text:span text:style-name="T22">12,7 млн.руб.,</text:span><text:span text:style-name="T23"><text:s/>нежил</text:span><text:span text:style-name="T24">ое помещение</text:span><text:span text:style-name="T25"><text:s/>общей площадью 121,9 кв.м,</text:span><text:span text:style-name="T26"><text:s/>р</text:span><text:span text:style-name="T27">асположенное по адресу: г.Анжеро-Судженск, ул. Мира,<text:s/></text:span><text:span text:style-name="T28">д. 2, пом.22</text:span><text:span text:style-name="T29"><text:s/>-</text:span><text:span text:style-name="T30"><text:s/></text:span><text:span text:style-name="T31">цена продажи 1,1</text:span><text:span text:style-name="T32">3<text:s/></text:span><text:span text:style-name="T33">млн.руб.</text:span><text:span text:style-name="T34">, три нежилых здания (общей площадью<text:s/></text:span><text:span text:style-name="T35"><text:s text:c="12"/></text:span><text:span text:style-name="T36">3077,2 кв.м,<text:s/></text:span><text:span text:style-name="T37">90,1 кв.м, 139,8 кв.м,<text:s/></text:span><text:span text:style-name="T38">расположенные по адресу: г.Но</text:span><text:span text:style-name="T39">во</text:span><text:span text:style-name="T40">кузнецк, район Кузнецкий, проезд Защитный, д. 20</text:span><text:span text:style-name="T41"><text:s/>- цена продажи с земельным участком составила 3,1 млн.руб.</text:span><text:span text:style-name="T42">);</text:span></text:p>
      <text:p text:style-name="P43">- в рамках Федерального закона от 22.07.2008 № 159-ФЗ «Об особенностях отчуждения недвижимого имущества…» выкуплены по приоритетному праву арендуемые индивидуальным предпринимателем<text:s/>пять нежилых<text:s/>помещений, расположенные по адресу:<text:s/>г. Кемерово,<text:s/><text:s/>пр. Октябрьский, д. 22 (сумма сделки составила 10,77 млн.руб. с рассрочкой на семь лет).</text:p>
      <text:p text:style-name="P44">Общий объем денежных средств, поступивших в бюджет Кемеровской области от приватизации областного имущества по<text:s/>итогам 2019 г.<text:s/>составил<text:s/>17,1 <text:s/>млн. руб.<text:s/>(в том числе<text:s/>9,9<text:s/>млн. руб. от продажи земельных участков,<text:s/>на которых объекты<text:s/>недвижимости<text:s/>расположены).<text:s/></text:p>
      <text:p text:style-name="P45">В 2020 году и в плановом периоде 2021 и 2022 гг. работа в данном направлении будет продолжена (в рамках распоряжения Правительства Кемеровской области-Кузбасса от 31.12.2019 №820-р «О прогнозном плане (программе) приватизации государственного имущества Кемеровской области - Кузбасса на 2020-2022 годы).</text:p>
      <text:p text:style-name="P46">К приватизации предложено имущество Кемеровской области, мероприятия по реализации<text:s/>которого не были завершены в 2019 году,<text:s/>а также имущество, не обеспечивающее<text:s/>исполнение государственных полномочий<text:s/>Кемеровской области-Кузбасса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оробогатова Юлия Анатольевна</meta:initial-creator>
    <dc:creator>Федотов Максим Андреевич</dc:creator>
    <meta:creation-date>2023-08-23T03:49:00Z</meta:creation-date>
    <dc:date>2023-08-23T03:49:00Z</dc:date>
    <meta:print-date>2020-02-27T07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2" meta:character-count="2361" meta:row-count="16" meta:non-whitespace-character-count="2013"/>
  </office:meta>
</office:document-meta>
</file>